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chipholweg 1098, 2141 BG, plaatsen van kleefmagneten op deuren van een vuurwerkverkooppunt, 07-06-2024, DSO nummer 20240607001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09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9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9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Schipholweg 1098, 2141 BG, plaatsen van kleefmagneten op deuren van een vuurwerkverkooppunt, 07-06-2024, DSO nummer 2024060700138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090</meta:user-defined>
    <meta:user-defined meta:name="OVERHEIDop.GmbID/DC.identifier">gmb-2024-253090</meta:user-defined>
    <meta:user-defined meta:name="OVERHEIDop.versieInformatie"/>
  </office:meta>
</office:document-meta>
</file>