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Detailhandel Ivo's kringloopwinkel RenR Exclusive BV  - Zeistpad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50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mei 2024</text:p>
            <text:p text:style-name="common-al">
            <text:span text:style-name="nadrukvet">Omschrijving:</text:span> Detailhandel Ivo's kringloopwinkel RenR Exclusive BV </text:p>
            <text:p text:style-name="common-al">
            <text:span text:style-name="nadrukvet">Locatie:</text:span> Zeistpad 27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7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0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Detailhandel Ivo's kringloopwinkel RenR Exclusive BV  - Zeistpad 27,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85</meta:user-defined>
    <meta:user-defined meta:name="OVERHEIDop.GmbID/DC.identifier">gmb-2024-253085</meta:user-defined>
    <meta:user-defined meta:name="OVERHEIDop.versieInformatie"/>
  </office:meta>
</office:document-meta>
</file>