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Rossum en Hurwenen herziening 2023, Hogeweg nabij 26 (BP1278)</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Maasdriel maakt op grond van artikel 3.8 van de Wet ruimtelijke ordening bekend dat zij op 30 mei 2024 het bestemmingsplan ‘Rossum en Hurwenen herziening 2023, Hogeweg nabij 26’ gewijzigd heeft vastgesteld</text:p>
            <text:p text:style-name="common-al">Met dit bestemmingsplan wordt het mogelijk gemaakt om op de achterzijde van het perceel een gebouw met 48 woonzorgwoningen met de bijbehorende voorzieningen te realiseren. Aan de Hogeweg twee woningen. Op het tussen terrein wordt een gebouw met een maatschappelijke bestemming bestemd. Op de begane grond is ruimte voor voorzieningen ten behoeve van gezondheidszorg en op de verdiepingen wonen, waarbij het wonen onlosmakelijk gekoppeld is aan de maatschappelijke bestemming. In het plan wordt ook ruimte gemaakt voor groen, water en parkeerplaatsen. Hiervoor is voor het hele perceel een nieuw bestemmingsplan opgesteld.</text:p>
            <text:p text:style-name="common-al">Tevens heeft het college op 16 april 2024 de hogere grenswaarde vastgesteld voor de twee te realiseren woningen aan de Hogeweg. </text:p>
            <text:p text:style-name="common-al">
            <text:span text:style-name="nadrukvet">Inzien bestemmingsplan</text:span>
          </text:p>
            <text:p text:style-name="common-al">Van 13 juni tot en met 24 juli 2024 ligt het raadsbesluit met het vastgestelde bestemmingsplan en het besluit hogere grenswaarde en de daarbij horende stukken tijdens de openingstijden voor iedereen ter inzage in het gemeentehuis aan de Kerkstraat 45 in Kerkdriel.</text:p>
            <text:p text:style-name="common-al">Het bestemmingsplan is ook te vinden op</text:p>
            <text:list text:style-name="id1-3-2-1-1-7">
              <text:list-item text:style-override="id1-3-2-1-1-7-1">
                <text:number>1.</text:number>
                <text:p text:style-name="al">
                <text:a xlink:href="http://www.maasdriel.nl/bestemmingsplannen" xlink:type="simple">www.maasdriel.nl/bestemmingsplannen</text:a>;</text:p>
              </text:list-item>
              <text:list-item text:style-override="id1-3-2-1-1-7-2">
                <text:number>2.</text:number>
                <text:p text:style-name="al">www.ruimtelijkeplannen.nl;</text:p>
              </text:list-item>
              <text:list-item text:style-override="id1-3-2-1-1-7-3">
                <text:number>3.</text:number>
                <text:p text:style-name="al">omgevingswet.overheid.nl (bij Regels op de kaart).</text:p>
              </text:list-item>
            </text:list>
            <text:p text:style-name="common-al">Het identificatienummer van het vastgestelde bestemmingsplan is NL.IMRO.0263.BP1278-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3 juni 2024 tot en met 24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2">
              <text:list-item text:style-override="id1-3-2-1-1-12-1">
                <text:number>1.</text:number>
                <text:p text:style-name="al">tijdens de voorbereidingsprocedure mocht een ieder zienswijzen indienen, en;</text:p>
              </text:list-item>
              <text:list-item text:style-override="id1-3-2-1-1-1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K. Oudmaijer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30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8-VG01</meta:user-defined>
    <meta:user-defined meta:name="OVERHEIDop.Plansoort/OVERHEIDop.plansoort">bestemmings- of omgevingsplan</meta:user-defined>
    <meta:user-defined meta:name="OVERHEIDop.referentienummer">BP1278</meta:user-defined>
    <meta:user-defined meta:name="DCTERMS.abstract">De gemeenteraad van de gemeente Maasdriel maakt op grond van artikel 3.8 van de Wet ruimtelijke ordening bekend dat zij op 30 mei 2024 het bestemmingsplan ‘Rossum en Hurwenen herziening 2023, Hogeweg nabij 26’ gewijzigd heeft vastgesteld.</meta:user-defined>
    <dc:language>nl</dc:language>
    <meta:user-defined meta:name="OVERHEIDop.locatietype/OVERHEIDop.gebiedsmarkering">Vlak</meta:user-defined>
    <meta:user-defined meta:name="DC.title">Gewijzigd vastgesteld bestemmingsplan Rossum en Hurwenen herziening 2023, Hogeweg nabij 26 (BP1278)</meta:user-defined>
    <meta:user-defined meta:name="DCTERMS.W3CDTF/DCTERMS.available">2024-06-13</meta:user-defined>
    <meta:user-defined meta:name="DCTERMS.W3CDTF/OVERHEIDop.jaargang">2024</meta:user-defined>
    <meta:user-defined meta:name="OVERHEIDop.publicationIssue">253082</meta:user-defined>
    <meta:user-defined meta:name="OVERHEIDop.GmbID/DC.identifier">gmb-2024-253082</meta:user-defined>
    <meta:user-defined meta:name="OVERHEIDop.versieInformatie"/>
  </office:meta>
</office:document-meta>
</file>