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536, 2141 EC, renovatie en verduurzaming van een monument, verzenddatum 06-06-2024, zaaknummer 039410461779, DSO nummer 20240229017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08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8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Spieringweg 536, 2141 EC, renovatie en verduurzaming van een monument, verzenddatum 06-06-2024, zaaknummer 039410461779, DSO nummer 2024022901710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81</meta:user-defined>
    <meta:user-defined meta:name="OVERHEIDop.GmbID/DC.identifier">gmb-2024-253081</meta:user-defined>
    <meta:user-defined meta:name="OVERHEIDop.versieInformatie"/>
  </office:meta>
</office:document-meta>
</file>