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31, 1436 BG, optoppen op bestaande garage, 06-06-2024, DSO nummer 2024060602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331, 1436 BG, optoppen op bestaande garage, 06-06-2024, DSO nummer 2024060602219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75</meta:user-defined>
    <meta:user-defined meta:name="OVERHEIDop.GmbID/DC.identifier">gmb-2024-253075</meta:user-defined>
    <meta:user-defined meta:name="OVERHEIDop.versieInformatie"/>
  </office:meta>
</office:document-meta>
</file>