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een hybride warmtepomp op de locatie Wijnstraat 168 F te Dordrecht zaaknummer Z-24-443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plaatsen van een hybride warmtepomp op de locatie Wijnstraat 168 F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8 jul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306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6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6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een hybride warmtepomp op de locatie Wijnstraat 168 F te Dordrecht zaaknummer Z-24-443379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068</meta:user-defined>
    <meta:user-defined meta:name="OVERHEIDop.GmbID/DC.identifier">gmb-2024-253068</meta:user-defined>
    <meta:user-defined meta:name="OVERHEIDop.versieInformatie"/>
  </office:meta>
</office:document-meta>
</file>