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almastraat/Van Vlietstraat in Hillegom, het bouwen van 24 huurwoningen. Kenmerk Z2023-00000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4 besloten om de beslistermijn voor de aanvraag met zaaknummer Z2023-00000972 te verlengen voor een periode van maximaal 6 weken. Dit betreft een Omgevingsvergunning voor het bouwen van 24 huurwoningen op locatie Talmastraat/Van Vlietstraat in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0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72</meta:user-defined>
    <dc:language>nl</dc:language>
    <meta:user-defined meta:name="OVERHEIDop.locatietype/OVERHEIDop.gebiedsmarkering">Punt</meta:user-defined>
    <meta:user-defined meta:name="DC.title">Verlengen beslistermijn omgevingsvergunning, Talmastraat/Van Vlietstraat in Hillegom, het bouwen van 24 huurwoningen. Kenmerk Z2023-00000972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306</meta:user-defined>
    <meta:user-defined meta:name="OVERHEIDop.GmbID/DC.identifier">gmb-2024-25306</meta:user-defined>
    <meta:user-defined meta:name="OVERHEIDop.versieInformatie"/>
  </office:meta>
</office:document-meta>
</file>