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40+ Tennis Toernooi op 14 juni 2024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uni 2024 een besluit genomen op de aanvraag. De vergunning is aangevraagd voor 40+ Tennis Toernooi op 14 juni 2024 op locatie Sportlaan 43A, 1431HW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53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jul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0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38</meta:user-defined>
    <meta:user-defined meta:name="DCTERMS.abstract">Betreft:  besluit op locatie Sportlaan 43A, 1431HW Aalsmeer</meta:user-defined>
    <dc:language>nl</dc:language>
    <meta:user-defined meta:name="OVERHEIDop.locatietype/OVERHEIDop.gebiedsmarkering">Punt</meta:user-defined>
    <meta:user-defined meta:name="DC.title">Aanvraag vergunning toegekend voor 40+ Tennis Toernooi op 14 juni 2024, Sportlaan 43A, 1431HW Aalsm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3057</meta:user-defined>
    <meta:user-defined meta:name="OVERHEIDop.GmbID/DC.identifier">gmb-2024-253057</meta:user-defined>
    <meta:user-defined meta:name="OVERHEIDop.versieInformatie"/>
  </office:meta>
</office:document-meta>
</file>