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zijde van de woning, Amstellandlaan 37, 1182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een besluit genomen op de aanvraag. De vergunning is aangevraagd voor het plaatsen van een dakopbouw aan de achterzijde van de woning op locatie Amstellandlaan 37, 1182C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50.</text:p>
            <text:p text:style-name="common-al">Aanvankelijk is op 9 februari 2024 de omgevingsvergunning geweigerd. Met het besluit op bezwaar is het weigeringsbesluit van 9 februari 2024 herroepen en de omgevingsvergunning alsnog verleend.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de vergunning tegen uw belangen ingaat. Hoe u beroep kunt indienen leest u op <text:a xlink:href="http://aalsmeer.nl/beroepschrift" xlink:type="simple">amstelveen.nl/beroepschrift </text:a>. De termijn voor het indienen van een beroepschrift bedraagt 6 weken na de dag waarop het besluit is bekendgemaakt<text:span text:style-name="nadrukcur">.</text:span>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4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50</meta:user-defined>
    <meta:user-defined meta:name="DCTERMS.abstract">Betreft:  besluit op locatie Amstellandlaan 37, 1182CC Amstelveen</meta:user-defined>
    <dc:language>nl</dc:language>
    <meta:user-defined meta:name="OVERHEIDop.locatietype/OVERHEIDop.gebiedsmarkering">Punt</meta:user-defined>
    <meta:user-defined meta:name="DC.title">Aanvraag vergunning toegekend voor het plaatsen van een dakopbouw aan de achterzijde van de woning, Amstellandlaan 37, 1182CC Amstelveen</meta:user-defined>
    <meta:user-defined meta:name="DCTERMS.W3CDTF/DCTERMS.available">2024-06-11</meta:user-defined>
    <meta:user-defined meta:name="DCTERMS.W3CDTF/OVERHEIDop.jaargang">2024</meta:user-defined>
    <meta:user-defined meta:name="OVERHEIDop.publicationIssue">253047</meta:user-defined>
    <meta:user-defined meta:name="OVERHEIDop.GmbID/DC.identifier">gmb-2024-253047</meta:user-defined>
    <meta:user-defined meta:name="OVERHEIDop.versieInformatie"/>
  </office:meta>
</office:document-meta>
</file>