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aanbouw aan Polderstraat 3 4815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aanbouw aan Polderstraat 3 4815AG Breda is nog niet volledig</text:span>
          </text:p>
            <text:p text:style-name="common-al">De gemeente Breda heeft een aanvraag voor een omgevingsvergunning ontvangen. De omgevingsvergunning is aangevraagd voor het realiseren van een aanbouw aan Polderstraat 3 4815AG Breda.</text:p>
            <text:p text:style-name="common-al">De gemeente Breda heeft op 07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2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04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216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aanbouw aan Polderstraat 3 4815AG Breda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46</meta:user-defined>
    <meta:user-defined meta:name="OVERHEIDop.GmbID/DC.identifier">gmb-2024-253046</meta:user-defined>
    <meta:user-defined meta:name="OVERHEIDop.versieInformatie"/>
  </office:meta>
</office:document-meta>
</file>