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Paalmansdijk 34 7431KB Diepenveen, [DPV00A08458] Diepenveen A 8458, Eikendal Zuid aan de Lanen kavel V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35</text:p>
            <text:p text:style-name="common-al">
            <text:span text:style-name="nadrukvet">Verzenddatum besluit:</text:span> 07-06-2024</text:p>
            <text:p text:style-name="common-al">
            <text:span text:style-name="nadrukvet">Locatie:</text:span> Paalmansdijk 34 7431KB Diepenveen, [DPV00A08458] Diepenveen A 8458, Eikendal Zuid aan de Lanen kavel V25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04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Paalmansdijk 34 7431KB Diepenveen, [DPV00A08458] Diepenveen A 8458, Eikendal Zuid aan de Lanen kavel V25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45</meta:user-defined>
    <meta:user-defined meta:name="OVERHEIDop.GmbID/DC.identifier">gmb-2024-253045</meta:user-defined>
    <meta:user-defined meta:name="OVERHEIDop.versieInformatie"/>
  </office:meta>
</office:document-meta>
</file>