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bouwen van een melkveestal op de locatie Opperduit 22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mgevingsvergunning ontvangen voor het bouwen van een melkveestal op de locatie Opperduit 222 in Lekkerkerk. De aanvraag is geregistreerd onder zaaknummer 1931134882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04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8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voor het bouwen van een melkveestal op de locatie Opperduit 222 in Lekkerker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44</meta:user-defined>
    <meta:user-defined meta:name="OVERHEIDop.GmbID/DC.identifier">gmb-2024-253044</meta:user-defined>
    <meta:user-defined meta:name="OVERHEIDop.versieInformatie"/>
  </office:meta>
</office:document-meta>
</file>