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Linde (Tilia Cordata), Het Vlier 1 7414AR Deventer, [DVT00F03544] Deventer F 354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6-2024</text:p>
            <text:p text:style-name="common-al">
            <text:span text:style-name="nadrukvet">Locatie:</text:span> Het Vlier 1 7414AR Deventer, [DVT00F03544] Deventer F 3544 </text:p>
            <text:p text:style-name="common-al">
            <text:span text:style-name="nadrukvet">Zaakomschrijving:</text:span> het kappen van een Linde (Tilia Cordata)</text:p>
            <text:p text:style-name="common-al">
            <text:span text:style-name="nadrukvet">Zaaknummer:</text:span> Z2024-00004579</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457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457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3040</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040</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040</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4579</meta:user-defined>
    <meta:user-defined meta:name="DCTERMS.abstract">het kappen van een  Linde (Tilia Cordat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een Linde (Tilia Cordata), Het Vlier 1 7414AR Deventer, [DVT00F03544] Deventer F 3544</meta:user-defined>
    <meta:user-defined meta:name="DCTERMS.W3CDTF/DCTERMS.available">2024-06-11</meta:user-defined>
    <meta:user-defined meta:name="DCTERMS.W3CDTF/OVERHEIDop.jaargang">2024</meta:user-defined>
    <meta:user-defined meta:name="OVERHEIDop.publicationIssue">253040</meta:user-defined>
    <meta:user-defined meta:name="OVERHEIDop.GmbID/DC.identifier">gmb-2024-253040</meta:user-defined>
    <meta:user-defined meta:name="OVERHEIDop.versieInformatie"/>
  </office:meta>
</office:document-meta>
</file>