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van Krimpenweg 17 2031CG Haarlem, 0392-2024-0079000, Wijzigen brandscheidingen/brandcompartimenten, ontvangen op 07-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03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3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3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0392-2024-0079000</meta:user-defined>
    <meta:user-defined meta:name="DCTERMS.abstract">Wijzigen brandscheidingen/brandcomparti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 van Krimpenweg 17 2031CG Haarlem, 0392-2024-0079000, Wijzigen brandscheidingen/brandcompartimenten, ontvangen op 07-06-2024</meta:user-defined>
    <meta:user-defined meta:name="DCTERMS.W3CDTF/DCTERMS.available">2024-06-11</meta:user-defined>
    <meta:user-defined meta:name="DCTERMS.W3CDTF/OVERHEIDop.jaargang">2024</meta:user-defined>
    <meta:user-defined meta:name="OVERHEIDop.publicationIssue">253037</meta:user-defined>
    <meta:user-defined meta:name="OVERHEIDop.GmbID/DC.identifier">gmb-2024-253037</meta:user-defined>
    <meta:user-defined meta:name="OVERHEIDop.versieInformatie"/>
  </office:meta>
</office:document-meta>
</file>