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donkerblauwe Opel Zafira met kenteken 3SP 0034 aan Burgermeester Verkadesingel ter hoogte van Bethelkerk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Opel Zafira</text:p>
            <text:p text:style-name="common-al">Kleur: Donkerblauw</text:p>
            <text:p text:style-name="common-al">Kenteken: 3SP 0034</text:p>
            <text:p text:style-name="common-al">Locatie: Burgermeester Verkadesingel ter hoogte van Bethelkerk </text:p>
            <text:p text:style-name="common-al">Op maandag 27 mei 2024 heeft een toezichthouder van de gemeente Vlaardingen aan de Burgermeester Verkadesingel een voertuig zien staan. Het betreft een voertuig, Opel Zafira, kleur donkerblauw en kenteken 3SP 0034. De deuren van het voertuig staan open. Daarnaast is de eigenaar onbekend. Het voertuig staat tevens al lange tijd stil. Het voertuig wordt daarom aangemerkt als een defect voertuig in de zin van artikel 5.4 van de APV. </text:p>
            <text:p text:style-name="common-al">De toezichthouder heeft maandag 27 mei 2024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dinsdag 28 mei 2024, donderdag 30 mei en op vrijdag 31 mei 2024 is er geconstateerd dat het voertuig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de eigenaar het voertuig <text:span text:style-name="nadrukvet">vóór 17 juni 2024 10:00 uur</text:span> moet verwijderen van de van Hoornbeek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303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3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3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donkerblauwe Opel Zafira met kenteken 3SP 0034 aan Burgermeester Verkadesingel ter hoogte van Bethelkerk te Vlaardingen</meta:user-defined>
    <meta:user-defined meta:name="DCTERMS.W3CDTF/DCTERMS.available">2024-06-12</meta:user-defined>
    <meta:user-defined meta:name="DCTERMS.W3CDTF/OVERHEIDop.jaargang">2024</meta:user-defined>
    <meta:user-defined meta:name="OVERHEIDop.publicationIssue">253036</meta:user-defined>
    <meta:user-defined meta:name="OVERHEIDop.GmbID/DC.identifier">gmb-2024-253036</meta:user-defined>
    <meta:user-defined meta:name="OVERHEIDop.versieInformatie"/>
  </office:meta>
</office:document-meta>
</file>