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egslepen van een donkerblauwe Volkswagen met kenteken ZWA43XF aan Dirk de Derdelaan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op grond van artikel 170 lid 1 van de Wegenverkeerswet in samenhang met artikel 2 van de wegsleepverordening Vlaardingen en artikel 2 van het Besluit wegslepen van voertuigen. Het volgende voertuig is weggesleept:</text:p>
            <text:p text:style-name="common-al">Kenteken: ZWA43XF</text:p>
            <text:p text:style-name="common-al">Soort voertuig: auto</text:p>
            <text:p text:style-name="common-al">Merk en type: Volkswagen </text:p>
            <text:p text:style-name="common-al">Kleur: donkerblauw </text:p>
            <text:p text:style-name="common-al">Het bovenstaande voertuig is op dinsdag 4 juni 2024 weggesleept van Dirk de Derdelaan op grond van artikel 170 lid 1 van de Wegenverkeerswet in samenhang met artikel 2 van de wegsleepverordening Vlaardingen en artikel 2 van het Besluit wegslepen van voertuigen. Er was namelijk een bord (e4) van toepassing waardoor de eigenaar van het voertuig in overtreding was van bovengenoemde wetsartikelen. Het voertuig staat opgeslagen bij Nijverheidsweg 1 in Rhoo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text:span text:style-name="nadrukvet">vóór</text:span> <text:span text:style-name="nadrukvet">4 september 2024</text:sp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303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3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3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Wegslepen van een donkerblauwe Volkswagen met kenteken ZWA43XF aan Dirk de Derdelaan te Vlaardingen</meta:user-defined>
    <meta:user-defined meta:name="DCTERMS.W3CDTF/DCTERMS.available">2024-06-12</meta:user-defined>
    <meta:user-defined meta:name="DCTERMS.W3CDTF/OVERHEIDop.jaargang">2024</meta:user-defined>
    <meta:user-defined meta:name="OVERHEIDop.publicationIssue">253033</meta:user-defined>
    <meta:user-defined meta:name="OVERHEIDop.GmbID/DC.identifier">gmb-2024-253033</meta:user-defined>
    <meta:user-defined meta:name="OVERHEIDop.versieInformatie"/>
  </office:meta>
</office:document-meta>
</file>