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tijdelijk plaatsen van een kleedruimte (3 jaar), Zutphenseweg 21 7418AG Deventer, [DVT00C01616] Deventer C 1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-07-2024</text:span>
          </text:p>
            <text:p text:style-name="common-al">
            <text:span text:style-name="nadrukvet">Locatie:</text:span> Zutphenseweg 21 7418AG Deventer, [DVT00C01616] Deventer C 1616 </text:p>
            <text:p text:style-name="common-al">
            <text:span text:style-name="nadrukvet">Zaakomschrijving:</text:span> het tijdelijk plaatsen van een kleedruimte (3 jaar)</text:p>
            <text:p text:style-name="common-al">
            <text:span text:style-name="nadrukvet">Zaaknummer:</text:span> Z2024-0000341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02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18</meta:user-defined>
    <meta:user-defined meta:name="DCTERMS.abstract">het tijdelijk plaatsen van een kleedruimte (3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tijdelijk plaatsen van een kleedruimte (3 jaar), Zutphenseweg 21 7418AG Deventer, [DVT00C01616] Deventer C 1616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22</meta:user-defined>
    <meta:user-defined meta:name="OVERHEIDop.GmbID/DC.identifier">gmb-2024-253022</meta:user-defined>
    <meta:user-defined meta:name="OVERHEIDop.versieInformatie"/>
  </office:meta>
</office:document-meta>
</file>