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kamperen, Oudendijk 6 te Bathmen (14641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4:8 van de Algemene plaatselijke verordening een aanvraag van Algemene Bathmense Sportvereniging ontvangen voor een kampeerontheffing voor het plaatsen van kampeermiddelen van 5 juli 2024 t/m 6 juli 2024 plaatsvindend bij zwembad Looërmark aan de Oudendijk 6 te Bathmen.</text:p>
            <text:p text:style-name="common-al">De aanvraag ligt van 11 juni 2024 t/m 25 jun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02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2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2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kamperen, Oudendijk 6 te Bathmen (146411-2024)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021</meta:user-defined>
    <meta:user-defined meta:name="OVERHEIDop.GmbID/DC.identifier">gmb-2024-253021</meta:user-defined>
    <meta:user-defined meta:name="OVERHEIDop.versieInformatie"/>
  </office:meta>
</office:document-meta>
</file>