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Rodenmorsweg 11-POMP:  bouwen concentraatvijver met bijbehorende grondwerkzaamhed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Rodenmorsweg 11-POMP in Denekamp</text:p>
            <text:p text:style-name="common-al">
            <text:span text:style-name="nadrukvet">Project:</text:span> het bouwen van een concentraatvijver met bijbehorende grondwerkzaamheden</text:p>
            <text:p text:style-name="common-al">
            <text:span text:style-name="nadrukvet">Ingekomen:</text:span> 07-06-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3019</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019</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019</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1531</meta:user-defined>
    <meta:user-defined meta:name="DCTERMS.abstract">het bouwen van een concentraatvijver met bijbehorende grondwerkzaamhed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nekamp, Rodenmorsweg 11-POMP:  bouwen concentraatvijver met bijbehorende grondwerkzaamheden</meta:user-defined>
    <meta:user-defined meta:name="DCTERMS.W3CDTF/DCTERMS.available">2024-06-13</meta:user-defined>
    <meta:user-defined meta:name="DCTERMS.W3CDTF/OVERHEIDop.jaargang">2024</meta:user-defined>
    <meta:user-defined meta:name="OVERHEIDop.publicationIssue">253019</meta:user-defined>
    <meta:user-defined meta:name="OVERHEIDop.GmbID/DC.identifier">gmb-2024-253019</meta:user-defined>
    <meta:user-defined meta:name="OVERHEIDop.versieInformatie"/>
  </office:meta>
</office:document-meta>
</file>