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brandscheidingen in wooncomplex Rozenstraat/Chrysantenstraat, Rozenstraat 19, 1431B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juni 2024 een aanvraag voor een omgevingsvergunning ontvangen. De vergunning is aangevraagd voor het maken van brandscheidingen in wooncomplex Rozenstraat/Chrysantenstraat op locatie Rozenstraat 19, 1431BL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20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08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01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1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1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1</meta:user-defined>
    <meta:user-defined meta:name="DCTERMS.abstract">Betreft: aanvraag op locatie Rozenstraat 19, 1431BL Aalsmeer</meta:user-defined>
    <dc:language>nl</dc:language>
    <meta:user-defined meta:name="OVERHEIDop.locatietype/OVERHEIDop.gebiedsmarkering">Vlak</meta:user-defined>
    <meta:user-defined meta:name="DC.title">Aanvraag omgevingsvergunning voor het maken van brandscheidingen in wooncomplex Rozenstraat/Chrysantenstraat, Rozenstraat 19, 1431BL Aalsmeer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017</meta:user-defined>
    <meta:user-defined meta:name="OVERHEIDop.GmbID/DC.identifier">gmb-2024-253017</meta:user-defined>
    <meta:user-defined meta:name="OVERHEIDop.versieInformatie"/>
  </office:meta>
</office:document-meta>
</file>