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en vrijstelling van een horeca-exploitatievergunning aan Pastoor Van Winkelstraat 4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0 januari 2024 op grond van artikel 3 van de Alcoholwet vergunning verleend voor de uitoefening van het horecabedrijf, gevestigd Pastoor Van Winkelstraat 4, 5374BJ Schaijk. </text:p>
            <text:p text:style-name="common-al">De vergunning is op 10 januari 2024 verzonden.</text:p>
            <text:p text:style-name="common-al">Daarnaast heeft de burgemeester van de gemeente Maashorst op 10 januari 2024, op grond van artikel 2:28, lid 5 van de Algemene plaatselijke verordening (Apv) vrijstelling verleend voor het exploiteren van een openbare inrichting zonder exploitatievergunning.</text:p>
            <text:p text:style-name="common-al">De vrijstelling is op 10 januar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30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vergunning en vrijstelling van een horeca-exploitatievergunning aan Pastoor Van Winkelstraat 4 te Scha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301</meta:user-defined>
    <meta:user-defined meta:name="OVERHEIDop.GmbID/DC.identifier">gmb-2024-25301</meta:user-defined>
    <meta:user-defined meta:name="OVERHEIDop.versieInformatie"/>
  </office:meta>
</office:document-meta>
</file>