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de verdieping aan de achterzijde op de locatie Bobelkamp 18 te Landsmeer, verzonden 7 juni 2024, zaaknummer ODIJ-Z-24-1413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Omgevingsdienst IJmond geeft hiermee toestemming voor het uitbreiden van de woning op de verdieping aan de achterzijde op de locatie Bobelkamp 18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omgevingsvergunning@landsmeer.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5300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0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0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op de verdieping aan de achterzijde op de locatie Bobelkamp 18 te Landsmeer, verzonden 7 juni 2024, zaaknummer ODIJ-Z-24-141312</meta:user-defined>
    <meta:user-defined meta:name="DCTERMS.W3CDTF/DCTERMS.available">2024-06-11</meta:user-defined>
    <meta:user-defined meta:name="DCTERMS.W3CDTF/OVERHEIDop.jaargang">2024</meta:user-defined>
    <meta:user-defined meta:name="OVERHEIDop.publicationIssue">253009</meta:user-defined>
    <meta:user-defined meta:name="OVERHEIDop.GmbID/DC.identifier">gmb-2024-253009</meta:user-defined>
    <meta:user-defined meta:name="OVERHEIDop.versieInformatie"/>
  </office:meta>
</office:document-meta>
</file>