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werpbesluit op afwijken van regels omgevingsplan voor gebiedsontwikkeling Campus Driene (mogelijk maken bouw 301 woningen), Sportlaan Driene nabij 2 in Heng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ontwerpbesluit Omgevingsvergunning, Sportlaan Driene nabij 2 in Hengelo.</text:span>
          </text:p>
            <text:p text:style-name="common-al">De gemeente heeft een ontwerpbesluit opgesteld op de aanvraag met zaaknummer Z2024-00000826 voor een omgevingsvergunning voor het afwijken van regels in het omgevingsplan voor gebiedsontwikkeling Campus Driene op locatie Sportlaan Driene nabij 2 in Hengelo. In het ontwerpbesluit wordt de vergunning toegekend. Het ontwerpbesluit betreft: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Het ontwerpbesluit en de bijbehorende stukken liggen digitaal ter inzage en op afspraak bij team VTH Leefomgeving op het stadskantoor. De inzageperiode is 6 weken en start op 12 juni 2024. De digitale ter inzage legging vindt plaats via <text:a xlink:href="https://jeleefomgeving.nl/inzien/001888730/cc994b5e-24ca-11ef-a33c-00505601200c" xlink:type="simple">https://jeleefomgeving.nl/inzien/001888730/cc994b5e-24ca-11ef-a33c-00505601200c</text:a>. Na het verstrijken van de reactietermijn blijft deze link werken, echter zijn de documenten niet meer zichtbaar.</text:p>
            <text:p text:style-name="common-al">
            <text:span text:style-name="nadrukvet"> Procedure</text:span>
          </text:p>
            <text:p text:style-name="last-al">Gedurende de inzagetermijn kunt u schriftelijk of mondeling uw zienswijze op het ontwerpbesluit naar voren brengen. Vermeldt u daarbij het hierboven genoemde zaaknummer. U kunt de zienswijze richten aan het College van Burgemeester en Wethouders, Postbus 18, 7550 AA Hengelo. Voor het mondeling naar voren brengen van een zienswijze kunt u een afspraak maken bij team VTH Leefomgeving. Na afloop van de inzagetermijn neemt de gemeente een definitief besluit. Tegen het latere besluit kunt u in beginsel alleen beroep instellen als u belanghebbende bent. Voor meer informatie kunt u ook contact opnemen via gemeente@hengelo.nl of telefoonnummer 14 0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53007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007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007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826</meta:user-defined>
    <meta:user-defined meta:name="DCTERMS.abstract">Betreft: Ontwerpbesluit op locatie Sportlaan Driene nabij 2 in Hengelo</meta:user-defined>
    <dc:language>nl</dc:language>
    <meta:user-defined meta:name="OVERHEIDop.locatietype/OVERHEIDop.gebiedsmarkering">Vlak</meta:user-defined>
    <meta:user-defined meta:name="DC.title">Kennisgeving ontwerpbesluit op afwijken van regels omgevingsplan voor gebiedsontwikkeling Campus Driene (mogelijk maken bouw 301 woningen), Sportlaan Driene nabij 2 in Hengelo.</meta:user-defined>
    <meta:user-defined meta:name="OVERHEIDop.datumEindeReactietermijn">2024-07-23</meta:user-defined>
    <meta:user-defined meta:name="OVERHEIDop.terinzageleggingBG">https://jeleefomgeving.nl/inzien/001888730/cc994b5e-24ca-11ef-a33c-00505601200c</meta:user-defined>
    <meta:user-defined meta:name="DCTERMS.W3CDTF/DCTERMS.available">2024-06-11</meta:user-defined>
    <meta:user-defined meta:name="DCTERMS.W3CDTF/OVERHEIDop.jaargang">2024</meta:user-defined>
    <meta:user-defined meta:name="OVERHEIDop.publicationIssue">253007</meta:user-defined>
    <meta:user-defined meta:name="OVERHEIDop.GmbID/DC.identifier">gmb-2024-253007</meta:user-defined>
    <meta:user-defined meta:name="OVERHEIDop.versieInformatie"/>
  </office:meta>
</office:document-meta>
</file>