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prichten van een bedrijfsgebouw en bijbehorende bouwwerken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bouw (gm). </text:p>
            <text:p text:style-name="common-al">
            <text:span text:style-name="nadrukvet"> Gegevens</text:span>
          </text:p>
            <text:p text:style-name="common-al"> Omschrijving: oprichten van een bedrijfsgebouw en bijbehorende bouwwerken</text:p>
            <text:p text:style-name="common-al"> Locatie: Taylorweg 10, 5466AE Veghel</text:p>
            <text:p text:style-name="common-al"> Zaaknummer: OW-2024-16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99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9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9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66</meta:user-defined>
    <meta:user-defined meta:name="DCTERMS.abstract">Gemeente Meierijstad - omgevingsvergunning - oprichten van een bedrijfsgebouw en bijbehorende bouwwerken - Taylorweg 10, 5466AE Veghel</meta:user-defined>
    <dc:language>nl</dc:language>
    <meta:user-defined meta:name="OVERHEIDop.locatietype/OVERHEIDop.gebiedsmarkering">Adres</meta:user-defined>
    <meta:user-defined meta:name="DC.title">Gemeente Meierijstad - omgevingsvergunning - oprichten van een bedrijfsgebouw en bijbehorende bouwwerken - Taylorweg 10, 5466AE Veghel</meta:user-defined>
    <meta:user-defined meta:name="DCTERMS.W3CDTF/DCTERMS.available">2024-06-11</meta:user-defined>
    <meta:user-defined meta:name="DCTERMS.W3CDTF/OVERHEIDop.jaargang">2024</meta:user-defined>
    <meta:user-defined meta:name="OVERHEIDop.publicationIssue">252997</meta:user-defined>
    <meta:user-defined meta:name="OVERHEIDop.GmbID/DC.identifier">gmb-2024-252997</meta:user-defined>
    <meta:user-defined meta:name="OVERHEIDop.versieInformatie"/>
  </office:meta>
</office:document-meta>
</file>