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stantenmarkt, Borculo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vindt in het centrum van Borculo het evenement restantenmark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98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restantenmarkt, Borculo, Centru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52988</meta:user-defined>
    <meta:user-defined meta:name="OVERHEIDop.GmbID/DC.identifier">gmb-2024-252988</meta:user-defined>
    <meta:user-defined meta:name="OVERHEIDop.versieInformatie"/>
  </office:meta>
</office:document-meta>
</file>