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ijgebouw , Parkweg 1 7411SG Deventer, [DVT00E08745] Deventer E 87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Parkweg 1 7411SG Deventer, [DVT00E08745] Deventer E 8745 </text:p>
            <text:p text:style-name="common-al">
            <text:span text:style-name="nadrukvet">Zaakomschrijving:</text:span> het plaatsen van een bijgebouw</text:p>
            <text:p text:style-name="common-al">
            <text:span text:style-name="nadrukvet">Zaaknummer:</text:span> Z2024-0000341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4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4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98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8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8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415</meta:user-defined>
    <meta:user-defined meta:name="DCTERMS.abstract">het plaatsen van een bij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ijgebouw , Parkweg 1 7411SG Deventer, [DVT00E08745] Deventer E 8745</meta:user-defined>
    <meta:user-defined meta:name="DCTERMS.W3CDTF/DCTERMS.available">2024-06-11</meta:user-defined>
    <meta:user-defined meta:name="DCTERMS.W3CDTF/OVERHEIDop.jaargang">2024</meta:user-defined>
    <meta:user-defined meta:name="OVERHEIDop.publicationIssue">252985</meta:user-defined>
    <meta:user-defined meta:name="OVERHEIDop.GmbID/DC.identifier">gmb-2024-252985</meta:user-defined>
    <meta:user-defined meta:name="OVERHEIDop.versieInformatie"/>
  </office:meta>
</office:document-meta>
</file>