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brandcompartimentering aan Spoorstraat 83 t/m 100 en 101 t/m 1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randcompartimentering aan Spoorstraat 83 t/m 100 en 101 t/m 144 Breda is nog niet volledig</text:span>
          </text:p>
            <text:p text:style-name="common-al">De gemeente Breda heeft een aanvraag voor een omgevingsvergunning ontvangen. De omgevingsvergunning is aangevraagd voor het wijzigen van de brandcompartimentering aan Spoorstraat 83 t/m 100 en 101 t/m 144 Breda.</text:p>
            <text:p text:style-name="common-al">De gemeente Breda heeft op 07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1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98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69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brandcompartimentering aan Spoorstraat 83 t/m 100 en 101 t/m 144 Breda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83</meta:user-defined>
    <meta:user-defined meta:name="OVERHEIDop.GmbID/DC.identifier">gmb-2024-252983</meta:user-defined>
    <meta:user-defined meta:name="OVERHEIDop.versieInformatie"/>
  </office:meta>
</office:document-meta>
</file>