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, Lunastraat en Venusstraat, 6043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32 Barli woningen</text:p>
            <text:p text:style-name="common-al">Donderbergweg, Lunastraat en Venusstraat, 6043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06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6</meta:user-defined>
    <meta:user-defined meta:name="DCTERMS.abstract">Omschrijving (incl. locatie):  Donderbergweg, Lunastraat en Venusstraat, 6043 Roermond: nieuwbouw 32 Barli woningen</meta:user-defined>
    <dc:language>nl</dc:language>
    <meta:user-defined meta:name="OVERHEIDop.locatietype/OVERHEIDop.gebiedsmarkering">Vlak</meta:user-defined>
    <meta:user-defined meta:name="DC.title">Donderbergweg, Lunastraat en Venusstraat, 6043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298</meta:user-defined>
    <meta:user-defined meta:name="OVERHEIDop.GmbID/DC.identifier">gmb-2024-25298</meta:user-defined>
    <meta:user-defined meta:name="OVERHEIDop.versieInformatie"/>
  </office:meta>
</office:document-meta>
</file>