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bouwen van de voorgevel en wijzigen bedrijfsfunctie naar woonfunctie aan Koopmansgracht 6, 8606 AA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Koopmansgracht 6, 8606 AA Sneek CLZ-00006100 het verbouwen van de voorgevel en wijzigen bedrijfsfunctie naar woonfunctie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97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0</meta:user-defined>
    <meta:user-defined meta:name="DCTERMS.abstract">Ingetrokken aanvraag omgevingsvergunning voor het verbouwen van de voorgevel en wijzigen bedrijfsfunctie naar woonfunctie aan Koopmansgracht 6, 8606 AA Sneek</meta:user-defined>
    <dc:language>nl</dc:language>
    <meta:user-defined meta:name="OVERHEIDop.locatietype/OVERHEIDop.gebiedsmarkering">Punt</meta:user-defined>
    <meta:user-defined meta:name="DC.title">Ingetrokken aanvraag omgevingsvergunning voor het verbouwen van de voorgevel en wijzigen bedrijfsfunctie naar woonfunctie aan Koopmansgracht 6, 8606 AA Sneek</meta:user-defined>
    <meta:user-defined meta:name="DCTERMS.W3CDTF/DCTERMS.available">2024-06-11</meta:user-defined>
    <meta:user-defined meta:name="DCTERMS.W3CDTF/OVERHEIDop.jaargang">2024</meta:user-defined>
    <meta:user-defined meta:name="OVERHEIDop.publicationIssue">252979</meta:user-defined>
    <meta:user-defined meta:name="OVERHEIDop.GmbID/DC.identifier">gmb-2024-252979</meta:user-defined>
    <meta:user-defined meta:name="OVERHEIDop.versieInformatie"/>
  </office:meta>
</office:document-meta>
</file>