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et ontwerp ruimtelijke onderbouwing voor het bouwen van een kantoorpand, hal met binnenbak, stal met longeerbak en een bedrijfswoning met vrijstaande garage op de locatie achter Weg en Bos 46, kadastraal bekend als sectie B, nummer 4336 in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 omgevingsvergunning voor het bouwen van een kantoorpand, hal met binnenbak, stal met longeerbak en een bedrijfswoning met vrijstaande garage op de locatie achter Weg en Bos 46, kadastraal bekend als sectie B, nummer 4336 in Bergschenhoek met de daarbij behorende (ontwerp) ruimtelijke onderbouwing (met bijbehorende stukken) ter inzage wordt gelegd.</text:p>
            <text:p text:style-name="common-al">
            <text:span text:style-name="nadrukcur">Beschrijving plan</text:span>
          </text:p>
            <text:p text:style-name="common-al">De aanvraag omgevingsvergunning betreft de bouw van binnenbak, stal met longeerbak en een bedrijfswoning met vrijstaande garage op de locatie achter Weg en Bos 46, kadastraal bekend als sectie B, nummer 4336 in Bergschenhoek. Deze functie past niet binnen de bestemming ‘Agrarisch’ zoals opgenomen in het geldende bestemminsplan ‘Hoekse Park West’. Door een uitgebreide Wabo procedure te doorlopen kan de functiewijziging met bouwmogelijkheid gerealiseerd worden.</text:p>
            <text:p text:style-name="common-al">
            <text:span text:style-name="nadrukcur">Ontwerpverklaring van geen bedenkingen</text:span>
          </text:p>
            <text:p text:style-name="common-al">De gemeenteraad heeft op 30 mei 2024 een ontwerpverklaring van geen bedenkingen afgegeven voor het hierboven beschreven plan. Dez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text:p>
            <text:p text:style-name="common-al">
            <text:span text:style-name="nadrukcur">Zienswijzen</text:span>
          </text:p>
            <text:p text:style-name="common-al">De stukken liggen van donderdag 12 juni 2024 tot en met woensdag 24 juli 2024 ter inzage.</text:p>
            <text:p text:style-name="common-al">Het plan is digitaal te raadplegen via https://omgevingswet.overheid.nl/regels-op-de-kaart/ en via <text:a xlink:href="http://www.ruimtelijkeplannen.nl" xlink:type="simple"><text:span text:style-name="nadrukondlijn">www.ruimtelijkeplannen.nl</text:span></text:a>. Zoekterm: Paard &amp; Coaching of de idn: NL.IMRO.1621.BP0127P01-ONTW</text:p>
            <text:p text:style-name="common-al">Tijdens de termijn van terinzagelegging kan iedereen een zienswijze indienen tegen de ontwerp omgevingsvergunning met ruimtelijke onderbouwing en tegen de ontwerpverklaring van geen bedenkingen. Dit kan schriftelijk of mondeling. Een schriftelijke zienswijze (geen e-mail) kunt u sturen naar de gemeente Lansingerland, ter attentie van burgemeester en wethouders, team Omgevingsrecht, postbus 1, 2650 AA Berkel en Rodenrijs, o.v.v. zienswijze BP0127P01. Voor het indienen van een mondeling zienswijze kunt u telefonisch een afspraak maken via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97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7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7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127P01-ONTW</meta:user-defined>
    <meta:user-defined meta:name="OVERHEIDop.Plansoort/OVERHEIDop.plansoort">bestemmings- of omgevingsplan</meta:user-defined>
    <dc:language>nl</dc:language>
    <meta:user-defined meta:name="OVERHEIDop.locatietype/OVERHEIDop.gebiedsmarkering">Perceel</meta:user-defined>
    <meta:user-defined meta:name="DC.title">Ontwerp omgevingsvergunning met ontwerp ruimtelijke onderbouwing voor het bouwen van een kantoorpand, hal met binnenbak, stal met longeerbak en een bedrijfswoning met vrijstaande garage op de locatie achter Weg en Bos 46, kadastraal bekend als sectie B, nummer 4336 in Bergschenhoek</meta:user-defined>
    <meta:user-defined meta:name="DCTERMS.W3CDTF/DCTERMS.available">2024-06-12</meta:user-defined>
    <meta:user-defined meta:name="DCTERMS.W3CDTF/OVERHEIDop.jaargang">2024</meta:user-defined>
    <meta:user-defined meta:name="OVERHEIDop.publicationIssue">252970</meta:user-defined>
    <meta:user-defined meta:name="OVERHEIDop.GmbID/DC.identifier">gmb-2024-252970</meta:user-defined>
    <meta:user-defined meta:name="OVERHEIDop.versieInformatie"/>
  </office:meta>
</office:document-meta>
</file>