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6 panden, Hansenstraat 103, Haven 58, 58A, 58B, Hoge Rijndijk 30, 30A, 30B, 30C, 30D, 30E, Lange Mare 66A, 66B, 66C, 66D, 66E, 66F, Nieuwe Rijn 52A, Utrechtse Veer 28</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3080</text:p>
            <text:p text:style-name="common-al">
            <text:span text:style-name="nadrukvet">Ingekomen:</text:span> 06-06-2024</text:p>
            <text:p text:style-name="common-al">
            <text:span text:style-name="nadrukvet">Locatie:</text:span> Hansenstraat 103 2316BG Leiden, Haven 58 2312ML Leiden, Haven 58A 2312ML Leiden, Haven 58B 2312ML Leiden, Hoge Rijndijk 30 2313KJ Leiden, Hoge Rijndijk 30A 2313KJ Leiden, Hoge Rijndijk 30B 2313KJ Leiden, Hoge Rijndijk 30C 2313KJ Leiden, Hoge Rijndijk 30D 2313KJ Leiden, Hoge Rijndijk 30E 2313KJ Leiden, Lange Mare 66A 2312GS Leiden, Lange Mare 66B 2312GS Leiden, Lange Mare 66C 2312GS Leiden, Lange Mare 66D 2312GS Leiden, Lange Mare 66E 2312GS Leiden, Lange Mare 66F 2312GS Leiden, Nieuwe Rijn 52A 2312JH Leiden, Utrechtse Veer 28 2311ND Leiden</text:p>
            <text:p text:style-name="common-al">
            <text:span text:style-name="nadrukvet">Projectomschrijving:</text:span>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308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9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3080</meta:user-defined>
    <meta:user-defined meta:name="DCTERMS.abstract">verhuurvergunning voor 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6 panden, Hansenstraat 103, Haven 58, 58A, 58B, Hoge Rijndijk 30, 30A, 30B, 30C, 30D, 30E, Lange Mare 66A, 66B, 66C, 66D, 66E, 66F, Nieuwe Rijn 52A, Utrechtse Veer 28</meta:user-defined>
    <meta:user-defined meta:name="DCTERMS.W3CDTF/DCTERMS.available">2024-06-20</meta:user-defined>
    <meta:user-defined meta:name="OVERHEIDop.externeBijlage">LEIDEN_202406_GFO_ZAKEN_810585_Aanvraagformulie...|exb-2024-22977</meta:user-defined>
    <meta:user-defined meta:name="DCTERMS.W3CDTF/OVERHEIDop.jaargang">2024</meta:user-defined>
    <meta:user-defined meta:name="OVERHEIDop.publicationIssue">252967</meta:user-defined>
    <meta:user-defined meta:name="OVERHEIDop.GmbID/DC.identifier">gmb-2024-252967</meta:user-defined>
    <meta:user-defined meta:name="OVERHEIDop.versieInformatie"/>
  </office:meta>
</office:document-meta>
</file>