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, ter hoogte van Stikkelwaard 1 t/m 87, Alkmaar, ter hoogte van Stetwaard 51 t/m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tikkelwaard 1 t/m 87 en Stetwaard 51 t/m 87, Alkmaar<text:span text:style-name="nadrukvet">; </text:span>het plaatsen van een hoogwerker</text:p>
            <text:p text:style-name="common-al">
            
          </text:p>
            <text:p text:style-name="common-al">Datum ontvangst: 06-06-2024</text:p>
            <text:p text:style-name="common-al">Zaaknummer: 00007128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96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289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plaatsen van een hoogwerker, ter hoogte van Stikkelwaard 1 t/m 87, Alkmaar, ter hoogte van Stetwaard 51 t/m 87, Alkmaa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64</meta:user-defined>
    <meta:user-defined meta:name="OVERHEIDop.GmbID/DC.identifier">gmb-2024-252964</meta:user-defined>
    <meta:user-defined meta:name="OVERHEIDop.versieInformatie"/>
  </office:meta>
</office:document-meta>
</file>