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360182902i8b2cabb2-ae45-4f12-a8f8-a2a105f073b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Revaleiland 158 wijzigen gehandicaptenparkeerplaats kenteken H-546-GG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H-546-GG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Revaleiland 158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22-GLZ-2 in (nieuw) H-546-GG, de bestaande gehandicaptenparkeerplaats ter hoogte van perceel Revaleiland 158 (parkeervaknummer 120460489575) uitsluitend te bestemmen voor het door vergunninghouder in gebruik zijnde motorvoertuig met kentekennummer H-546-GG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26.7mm" svg:height="92.30000000000001mm"><draw:image xlink:href="Pictures/Afbeelding360182902i8b2cabb2-ae45-4f12-a8f8-a2a105f073bc.png" xlink:type="simple"/></draw:frame></text:p>
            </text:section></draw:text-box></draw:frame>
          </text:p>
            <text:p text:style-name="common-al">Amsterdam, 12 juni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2963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963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963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Revaleiland 158 wijzigen gehandicaptenparkeerplaats kenteken H-546-GG - Revaleiland 15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Revaleiland 158 wijzigen gehandicaptenparkeerplaats kenteken H-546-GG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Revaleiland 158 wijzigen gehandicaptenparkeerplaats kenteken H-546-GG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2963</meta:user-defined>
    <meta:user-defined meta:name="OVERHEIDop.GmbID/DC.identifier">gmb-2024-252963</meta:user-defined>
    <meta:user-defined meta:name="OVERHEIDop.versieInformatie"/>
  </office:meta>
</office:document-meta>
</file>