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tijdelijke verhuur kantoorruimte in het gemeentehuis Lansingerland aan Xblox B.V.</text:p>
      <text:section text:name="zakelijke-mededeling_id1-3-2" text:style-name="zakelijke-mededeling">
        <text:section text:name="zakelijke-mededeling-tekst_id1-3-2-1" text:style-name="zakelijke-mededeling-tekst">
          <text:section text:name="tekst_id1-3-2-1-1" text:style-name="tekst">
            <text:p text:style-name="common-al">De Hoge Raad heeft op 26 november 2021 het ‘Didam’-arrest gewezen. Dit arrest heeft bepaald dat overheden het gelijkheidsbeginsel dienen toe te passen bij onder andere de verkoop en verhuur van onroerende zaken. Daarvoor dient een overheid een openbare procedure te hanteren. Uitzondering daarop is mogelijk in geval op basis van objectieve, toetsbare en redelijke criteria er redelijkerwijs maar één partij daarvoor in aanmerking komt. In dat geval mag een overheid één-op-één contracteren. Hiervoor is wel noodzakelijk dat er een publicatie van dit voornemen plaats vindt met een redelijke termijn waarbinnen anderen bezwaar kunnen maken.</text:p>
            <text:p text:style-name="common-al">De gemeente Lansingerland is eigenaresse van het perceel met daarop het gemeentehuis Lansingerland en daarvan deel uit makende kantoorruimtes, gelegen te (2662 SB) Bergschenhoek aan de Tobias Asserlaan 7, kadastraal bekend als gemeente Bergschenhoek, sectie B, nummer 9017.</text:p>
            <text:p text:style-name="common-al">De gemeente Lansingerland verhuurt een gedeelte van gemelde kantoorruimtes. Een van de huidige huurders van een kantoorruimte, Xblox B.V., wenst naast de huidige ruimte tijdelijk nog een tweede kantoorruimte te huren. De gemeente Lansingerland is voornemens deze ruimte met ingang van 1 juni 2024 te verhuren. </text:p>
            <text:p text:style-name="common-al">De gemeente Lansingerland is van mening dat Xblox B.V. de enige serieuze gegadigde is om deze vrije kantoorruimte bij de gemeente te huren, omdat zij reeds de nabijgelegen kantoorruimte huurt en de afgelopen jaren geïnvesteerd heeft in de ruimte en voorzieningen. In de periode van leegstand heeft zich geen enkele andere gegadigde gemeld voor deze kantoorruimte.</text:p>
            <text:p text:style-name="common-al">De gemeente Lansingerland geeft met de publicatie van het voornemen uitvoering aan het arrest van de Hoge Raad van 26 november 2021 (ECLI:NL:HR:2021:1778), meer in het bijzonder het bepaalde in rechtsoverweging 3.1.6. </text:p>
            <text:p text:style-name="common-al">
            <text:span text:style-name="nadrukvet">Vervaltermijn </text:span>
          </text:p>
            <text:p text:style-name="common-al">Mocht u zich niet kunnen verenigen met dit voornemen, dan dient u <text:span text:style-name="nadrukondlijn">dit binnen twintig kalenderdagen na datum van deze publicatie</text:span> kenbaar te maken door middel van een gemotiveerd bericht aan <text:a xlink:href="mailto:marieke.van.der.steld@lansingerland.nl" xlink:type="simple"><text:span text:style-name="nadrukondlijn">marieke.van.der.steld@lansingerland.nl</text:span></text:a>, onder vermelding van “Reactie op voornemen tijdelijke verhuur kantoorruimte gemeente Lansingerland aan Xblox B.V.“. </text:p>
            <text:p text:style-name="common-al">Genoemde termijn merken wij aan als een vervaltermijn. Als binnen deze termijn geen reactie is ingediend zal de gemeente over gaan tot het sluiten van de overeenkomst. Er liggen verder geen stukken ter inzage.</text:p>
            <text:p text:style-name="common-al">Bij gebreke van een tijdig gemotiveerd bericht vervalt het recht tegen al het voornoemde in rechte op te komen en/of daarop enige vordering tot schadevergoeding of welke andere aanspraak dan ook te baseren, althans heeft u uw rechten daarop verwerkt. De gemeente Lansingerland en belanghebbenden zouden immers onredelijk worden benadeeld indien pas na deze (duidelijk kenbaar gemaakte) termijn alsnog tegen het voornemen respectievelijk het aangaan van de overeenkomst zou worden opgekomen.</text:p>
            <text:p text:style-name="common-al">
            <text:span text:style-name="nadrukvet">Informatie:</text:span>
          </text:p>
            <text:p text:style-name="last-al">Voor eventuele vragen of inlichtingen kunt u contact opnemen met Marieke van der Steld via het genoemde e-mailadres of telefonisch via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295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5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295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21/xml/MC-DRP-Voorlicht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genomen tijdelijke verhuur kantoorruimte in het gemeentehuis Lansingerland aan Xblox B.V.</meta:user-defined>
    <meta:user-defined meta:name="DCTERMS.W3CDTF/DCTERMS.available">2024-06-12</meta:user-defined>
    <meta:user-defined meta:name="DCTERMS.W3CDTF/OVERHEIDop.jaargang">2024</meta:user-defined>
    <meta:user-defined meta:name="OVERHEIDop.publicationIssue">252959</meta:user-defined>
    <meta:user-defined meta:name="OVERHEIDop.GmbID/DC.identifier">gmb-2024-252959</meta:user-defined>
    <meta:user-defined meta:name="OVERHEIDop.versieInformatie"/>
  </office:meta>
</office:document-meta>
</file>