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een nieuwbouw woonboerderij gesplitst in twee wooneenheden met bijbehorende bijgebouwen, Noorderweg 5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6-2024</text:p>
            <text:p text:style-name="common-al">
            <text:span text:style-name="nadrukvet">Locatie:</text:span> Noorderweg 5 Belt-Schutsloot</text:p>
            <text:p text:style-name="common-al">
            <text:span text:style-name="nadrukvet">Zaakomschrijving:</text:span> een nieuwbouw woonboerderij gesplitst in twee wooneenheden met bijbehorende bijgebouwen</text:p>
            <text:p text:style-name="common-al">
            <text:span text:style-name="nadrukvet">Zaaknummer:</text:span> Z2024-00004835</text:p>
            <text:p text:style-name="common-al">
            <text:span text:style-name="nadrukvet">Activiteiten: bouwactiviteit ruimtelijk,  afwijken regels omgevingsplan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48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8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295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5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5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4835</meta:user-defined>
    <meta:user-defined meta:name="DCTERMS.abstract">een nieuwbouw woonboerderij gesplitst in twee wooneenheden met bijbehorende bijgebouw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een nieuwbouw woonboerderij gesplitst in twee wooneenheden met bijbehorende bijgebouwen, Noorderweg 5 Belt-Schutsloo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955</meta:user-defined>
    <meta:user-defined meta:name="OVERHEIDop.GmbID/DC.identifier">gmb-2024-252955</meta:user-defined>
    <meta:user-defined meta:name="OVERHEIDop.versieInformatie"/>
  </office:meta>
</office:document-meta>
</file>