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tijdelijke in- en uitritten, Generaal Dibbetslaan 125 5623J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874 </text:p>
            <text:p text:style-name="common-al"> Omschrijving: Plaatsen van twee tijdelijke in- en uitrit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Dibbetslaan 125 5623J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7-06-2024 </text:p>
            <text:p text:style-name="common-al"> Heeft u direct belang bij deze beslissing? Dan kunt u binnen zes weken, na 07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95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5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5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874</meta:user-defined>
    <meta:user-defined meta:name="DCTERMS.abstract">Plaatsen van twee tijdelijke in- en uitritten</meta:user-defined>
    <dc:language>nl</dc:language>
    <meta:user-defined meta:name="OVERHEIDop.locatietype/OVERHEIDop.gebiedsmarkering">Punt</meta:user-defined>
    <meta:user-defined meta:name="DC.title">Besluit op aanvraag: Plaatsen van twee tijdelijke in- en uitritten, Generaal Dibbetslaan 125 5623JN Eindhov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54</meta:user-defined>
    <meta:user-defined meta:name="OVERHEIDop.GmbID/DC.identifier">gmb-2024-252954</meta:user-defined>
    <meta:user-defined meta:name="OVERHEIDop.versieInformatie"/>
  </office:meta>
</office:document-meta>
</file>