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huisvesten van seizoenarbeiders aan Provincialeweg Zuid 30, Almkerk, Verzoeklocatie 202406050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huisvesten van seizoenarbeiders aan Provincialeweg Zuid 30, Almkerk, Verzoeklocatie 2024060501202 (2024-02297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4. De gemeente neemt daarover waarschijnlijk voor 31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295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2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het tijdelijk huisvesten van seizoenarbeiders aan Provincialeweg Zuid 30, Almkerk, Verzoeklocatie 2024060501202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50</meta:user-defined>
    <meta:user-defined meta:name="OVERHEIDop.GmbID/DC.identifier">gmb-2024-252950</meta:user-defined>
    <meta:user-defined meta:name="OVERHEIDop.versieInformatie"/>
  </office:meta>
</office:document-meta>
</file>