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Z2024-00000010 Procedure verandering van regulier (8 weken) naar uitgebreid (26 weken) Aanvraag omgevingsvergunning,het plaatsen van 2 reclamemasten langs de A1, [DVT00I01601] Deventer I 1601, [DVT00I01752] Deventer I 1752, [DVT00I01766] Deventer I 1766, [DVT00N00145] Deventer N 145, Mast Stadsentree, Deventerweg, Deventer, Mast Oost, Siemelinksweg,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320</text:p>
            <text:p text:style-name="common-al">
            <text:span text:style-name="nadrukvet">Ingekomen:</text:span> 28-12-2023</text:p>
            <text:p text:style-name="common-al">
            <text:span text:style-name="nadrukvet">Locatie:</text:span> [DVT00I01601] Deventer I 1601, [DVT00I01752] Deventer I 1752, [DVT00I01766] Deventer I 1766, [DVT00N00145] Deventer N 145, Mast Stadsentree, Deventerweg, Deventer, Mast Oost, Siemelinksweg, Deventer</text:p>
            <text:p text:style-name="common-al">
            <text:span text:style-name="nadrukvet">Projectomschrijving:</text:span> Rectificatie Z2024-00000010 Procedure verandering van regulier (8 weken) naar uitgebreid (26 weken) het plaatsen van 2 reclamemasten langs de A1</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529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Z2024-00000320</meta:user-defined>
    <meta:user-defined meta:name="DCTERMS.abstract">het plaatsen van 2 reclamemasten langs de A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ctificatie Z2024-00000010 Procedure verandering van regulier (8 weken) naar uitgebreid (26 weken) Aanvraag omgevingsvergunning,het plaatsen van 2 reclamemasten langs de A1, [DVT00I01601] Deventer I 1601, [DVT00I01752] Deventer I 1752, [DVT00I01766] Deventer I 1766, [DVT00N00145] Deventer N 145, Mast Stadsentree, Deventerweg, Deventer, Mast Oost, Siemelinksweg, Deventer</meta:user-defined>
    <meta:user-defined meta:name="DCTERMS.W3CDTF/DCTERMS.available">2024-01-15</meta:user-defined>
    <meta:user-defined meta:name="DCTERMS.W3CDTF/OVERHEIDop.jaargang">2024</meta:user-defined>
    <meta:user-defined meta:name="OVERHEIDop.publicationIssue">25295</meta:user-defined>
    <meta:user-defined meta:name="OVERHEIDop.GmbID/DC.identifier">gmb-2024-25295</meta:user-defined>
    <meta:user-defined meta:name="OVERHEIDop.versieInformatie"/>
  </office:meta>
</office:document-meta>
</file>