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schaftkeet, een toiletwagen en een grindwagen op 6 juni 2024 tot 28 juli 2024 nabij Huis ten Halve te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obstakel op de openbare weg nabij Huis ten Halve 1-26 te Soesterberg</text:span>
          </text:p>
            <text:p text:style-name="common-al">Burgemeester en wethouders van Soest maken bekend dat zij op 6 juni 2024 (Verzonden op 6 juni 2024) op grond van artikel 2:10 van de Algemene Plaatselijke Verordening vergunning hebben verleend, voor het plaatsen van een schaftkeet, een toiletwagen en een grindwagen nabij Huis ten Halve 1-26 te Soesterberg. De obstakels worden geplaatst in de periode van 6 juni 2024 tot 28 juli 2024. 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Bente Horvers, Medewerker Burgerzaken. Bellen kan op werkdagen tot 12.30 uur op 035- 609 34 11. Mailen kan via het contactformulier op soest.nl/contact. Tip: noem uw zaaknummer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52949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94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94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97216  </meta:user-defined>
    <dc:language>nl</dc:language>
    <meta:user-defined meta:name="OVERHEIDop.locatietype/OVERHEIDop.gebiedsmarkering">Weg</meta:user-defined>
    <meta:user-defined meta:name="DC.title">Ontheffing voor het plaatsen van een schaftkeet, een toiletwagen en een grindwagen op 6 juni 2024 tot 28 juli 2024 nabij Huis ten Halve te Soesterberg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2949</meta:user-defined>
    <meta:user-defined meta:name="OVERHEIDop.GmbID/DC.identifier">gmb-2024-252949</meta:user-defined>
    <meta:user-defined meta:name="OVERHEIDop.versieInformatie"/>
  </office:meta>
</office:document-meta>
</file>