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anpassen linker voorgevelkozijn, Zeeltkolk 25, 8017PG Zwolle [zaaknummer 0193ESUITE58438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3 mei 2024</text:span>
          </text:p>
            <text:p text:style-name="common-al">
            <text:span text:style-name="nadrukvet">Locatie:</text:span> Zeeltkolk 25, 8017PG Zwolle</text:p>
            <text:p text:style-name="common-al">
            <text:span text:style-name="nadrukvet">Zaakomschrijving:</text:span> het aanpassen van het linker voorgevelkozijn</text:p>
            <text:p text:style-name="common-al">
            <text:span text:style-name="nadrukvet">Zaaknummer:</text:span> 0193ESUITE584382024</text:p>
            <text:p text:style-name="common-al">
            <text:span text:style-name="nadrukvet">Activiteiten:</text:span> Bouwactiviteit ruimtelijk 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5843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294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4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4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584382024</meta:user-defined>
    <meta:user-defined meta:name="DCTERMS.abstract">het aanpassen van het linker voorgevelkozij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aanpassen linker voorgevelkozijn, Zeeltkolk 25, 8017PG Zwolle [zaaknummer 0193ESUITE584382024]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948</meta:user-defined>
    <meta:user-defined meta:name="OVERHEIDop.GmbID/DC.identifier">gmb-2024-252948</meta:user-defined>
    <meta:user-defined meta:name="OVERHEIDop.versieInformatie"/>
  </office:meta>
</office:document-meta>
</file>