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garagedeuren door 2 openslaande deuren en een houten paneel met ramen, Ringvaartzijde 3, 1431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uni 2024 een aanvraag voor een omgevingsvergunning ontvangen. De vergunning is aangevraagd voor het vervangen van 2 garagedeuren door 2 openslaande deuren en een houten paneel met ramen op locatie Ringvaartzijde 3, 1431CJ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0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05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94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8</meta:user-defined>
    <meta:user-defined meta:name="DCTERMS.abstract">Betreft: aanvraag op locatie Ringvaartzijde 3, 1431CJ Aalsmeer</meta:user-defined>
    <dc:language>nl</dc:language>
    <meta:user-defined meta:name="OVERHEIDop.locatietype/OVERHEIDop.gebiedsmarkering">Vlak</meta:user-defined>
    <meta:user-defined meta:name="DC.title">Aanvraag omgevingsvergunning voor het vervangen van 2 garagedeuren door 2 openslaande deuren en een houten paneel met ramen, Ringvaartzijde 3, 1431CJ Aalsmeer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47</meta:user-defined>
    <meta:user-defined meta:name="OVERHEIDop.GmbID/DC.identifier">gmb-2024-252947</meta:user-defined>
    <meta:user-defined meta:name="OVERHEIDop.versieInformatie"/>
  </office:meta>
</office:document-meta>
</file>