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randcompartimentering aan Spoorstraat 83 t/m 100 en 101 t/m 1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brandcompartimentering aan Spoorstraat 83 t/m 100 en 101 t/m 144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94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4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4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69</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randcompartimentering aan Spoorstraat 83 t/m 100 en 101 t/m 144 Breda</meta:user-defined>
    <meta:user-defined meta:name="DCTERMS.W3CDTF/DCTERMS.available">2024-06-11</meta:user-defined>
    <meta:user-defined meta:name="DCTERMS.W3CDTF/OVERHEIDop.jaargang">2024</meta:user-defined>
    <meta:user-defined meta:name="OVERHEIDop.publicationIssue">252941</meta:user-defined>
    <meta:user-defined meta:name="OVERHEIDop.GmbID/DC.identifier">gmb-2024-252941</meta:user-defined>
    <meta:user-defined meta:name="OVERHEIDop.versieInformatie"/>
  </office:meta>
</office:document-meta>
</file>