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park 23, 3971CV Driebergen-Rijsenburg, het plaatsen van een sanitairunit achter de woning (RX2023-00002674, 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park 23, 3971CV Driebergen-Rijsenburg, het plaatsen van een sanitairunit achter de woning (RX2023-00002674, 11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674</meta:user-defined>
    <meta:user-defined meta:name="DCTERMS.abstract">Burgemeesterpark 23, 3971CV Driebergen-Rijsenburg, het plaatsen van een sanitairunit achter de woning (RX2023-00002674, 2 januari 2024)</meta:user-defined>
    <dc:language>nl</dc:language>
    <meta:user-defined meta:name="OVERHEIDop.locatietype/OVERHEIDop.gebiedsmarkering">Punt</meta:user-defined>
    <meta:user-defined meta:name="DC.title">Gemeente Utrechtse Heuvelrug, verleende omgevingsvergunning - Burgemeesterpark 23, 3971CV Driebergen-Rijsenburg, het plaatsen van een sanitairunit achter de woning (RX2023-00002674, 2 januari 2024)</meta:user-defined>
    <meta:user-defined meta:name="DCTERMS.W3CDTF/DCTERMS.available">2024-01-15</meta:user-defined>
    <meta:user-defined meta:name="DCTERMS.W3CDTF/OVERHEIDop.jaargang">2024</meta:user-defined>
    <meta:user-defined meta:name="OVERHEIDop.publicationIssue">25294</meta:user-defined>
    <meta:user-defined meta:name="OVERHEIDop.GmbID/DC.identifier">gmb-2024-25294</meta:user-defined>
    <meta:user-defined meta:name="OVERHEIDop.versieInformatie"/>
  </office:meta>
</office:document-meta>
</file>