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een straatfeest op zaterdag 7 september 2024 van 14.30 uur tot 24.00 uur aan Vosseveldlaan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raatfeest aan de Vosseveldlaan te Soest</text:p>
            <text:p text:style-name="common-al">De burgemeester van Soest maakt bekend dat hij op 4 juni 2024 (Verzonden op 5 juni 2024) op grond van artikel 2:25 van de Algemene Plaatsellijke Verordening Soest vergunning heeft verleend voor het organiseren van een straatfeest aan de Vosseveldlaan (gedeelte tussen hoek Vosseveldlaan/Hildebrandlaan tot aan Vosseveldlaan 24A) te Soest. Het straatfeest wordt gehouden op zaterdag 7 september 2024 van 14.30 uur tot 24.00 uur.  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Heeft u nog vragen of opmerkingen over deze brief?</text:span>
          </text:p>
            <text:p text:style-name="last-al">Dan kunt u terecht bij Alie Buitendijk, Allround Medewerker. Bellen kan op werkdagen tot 12.30 uur op 035- 609 34 11. Mailen kan via het contactformulier op soest.nl/contact. Tip: noem uw zaaknummer. Dan kunnen wij u sneller hel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52939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93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93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97470  </meta:user-defined>
    <dc:language>nl</dc:language>
    <meta:user-defined meta:name="OVERHEIDop.locatietype/OVERHEIDop.gebiedsmarkering">Weg</meta:user-defined>
    <meta:user-defined meta:name="DC.title">Toestemming voor het organiseren van een straatfeest op zaterdag 7 september 2024 van 14.30 uur tot 24.00 uur aan Vosseveldlaan te Soest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2939</meta:user-defined>
    <meta:user-defined meta:name="OVERHEIDop.GmbID/DC.identifier">gmb-2024-252939</meta:user-defined>
    <meta:user-defined meta:name="OVERHEIDop.versieInformatie"/>
  </office:meta>
</office:document-meta>
</file>