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ympiaplein 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van twee brughuizen van de Lyceumbrug</text:p>
            <text:p text:style-name="common-al">Zaakadres: Olympiaplein 1 Amsterdam</text:p>
            <text:p text:style-name="common-al">Datum ontvangst: 04-06-2024</text:p>
            <text:p text:style-name="common-al">Zaaknummer: Z2024-014021</text:p>
            <text:p text:style-name="common-al">DSO-nummer: 20240604007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93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14021</meta:user-defined>
    <meta:user-defined meta:name="DCTERMS.abstract">restaureren van twee brughuizen van de Lyceum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ympiaplein 1 Amster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38</meta:user-defined>
    <meta:user-defined meta:name="OVERHEIDop.GmbID/DC.identifier">gmb-2024-252938</meta:user-defined>
    <meta:user-defined meta:name="OVERHEIDop.versieInformatie"/>
  </office:meta>
</office:document-meta>
</file>