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kunst, cultuur, sport en welzijn Berkel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rkelland;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-</text:number>
                <text:p text:style-name="al">er sinds 2023 een redactionele fout staat in artikel 26 van de Subsidieregeling kunst, cultuur, sport en welzijn Berkelland 2023;</text:p>
              </text:list-item>
              <text:list-item text:style-override="id1-3-2-1-1-5-2">
                <text:number>-</text:number>
                <text:p text:style-name="al">daar waar staat een basisbedrag van € 500,-- voor administratieve, secretariële- en anderszins vergelijkbare organisatiekosten voor dorpsbelangenorganisaties in de kleine kernen Geesteren, Gelselaar, Haarlo, Beltrum, Rekken, Rietmolen en Noordijk had dat moeten zijn € 1500,--;</text:p>
              </text:list-item>
              <text:list-item text:style-override="id1-3-2-1-1-5-3">
                <text:number>-</text:number>
                <text:p text:style-name="al">het foutieve bedrag geen nadelige gevolgen heeft gehad voor de zeven betrokken subsidieontvangers omdat in 2023 en 2024 in de subsidieverlening wel het juiste basisbedrag is verstrekt</text:p>
              </text:list-item>
              <text:list-item text:style-override="id1-3-2-1-1-5-4">
                <text:number>-</text:number>
                <text:p text:style-name="al">het wenselijk is om de fout te herstellen, zodat er sprake is van een rechtmatige subsidieverstrekking;</text:p>
              </text:list-item>
            </text:list>
            <text:p text:style-name="al">B E S L U I T E N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rtikel 26 van de Subsidieregeling kunst, cultuur, sport en welzijn Berkelland 2023 komt als volgt te luiden:</text:p>
                <text:p text:style-name="al"/>
              </text:list-item>
              <text:list-item text:style-override="id1-3-2-2-1-2-2">
                <text:number/>
                <text:p text:style-name="al">
                <text:span text:style-name="nadrukvet">
                  <text:span text:style-name="nadrukcur">Artikel 26. Hoogte van de subsidie</text:span>
                </text:span>
              </text:p>
                <text:list text:style-name="id1-3-2-2-1-2-2-3">
                  <text:list-item text:style-override="id1-3-2-2-1-2-2-3-1">
                    <text:number>1.</text:number>
                    <text:p text:style-name="al">
                    <text:span text:style-name="nadrukcur">De subsidie voor buurtschappen bedraagt een vast bedrag van € 500,--</text:span>
                  </text:p>
                  </text:list-item>
                  <text:list-item text:style-override="id1-3-2-2-1-2-2-3-2">
                    <text:number>2.</text:number>
                    <text:p text:style-name="al">
                    <text:span text:style-name="nadrukcur">De subsidie bedraagt voor kleine kernen Geesteren, Gelselaar, Haarlo, Beltrum, Rekken, Rietmolen en Noordijk:</text:span>
                  </text:p>
                    <text:list text:style-name="id1-3-2-2-1-2-2-3-2-3">
                      <text:list-item text:style-override="id1-3-2-2-1-2-2-3-2-3-1">
                        <text:number>a.</text:number>
                        <text:p text:style-name="al">
                        <text:span text:style-name="nadrukcur">een basisbedrag van € 1500,-- voor administratieve, secretariële- en anderszins vergelijkbare organisatiekosten</text:span>
                      </text:p>
                      </text:list-item>
                      <text:list-item text:style-override="id1-3-2-2-1-2-2-3-2-3-2">
                        <text:number>b.</text:number>
                        <text:p text:style-name="al">
                        <text:span text:style-name="nadrukcur">een bijdrage van € 1,-- per inwoner in het geografische gebied waarvan de dorpsbelangenorganisatie de belangen behartigt, ter financiering van projecten, activiteiten en dergelijke.</text:span>
                      </text:p>
                      </text:list-item>
                    </text:list>
                  </text:list-item>
                  <text:list-item text:style-override="id1-3-2-2-1-2-2-3-3">
                    <text:number>3.</text:number>
                    <text:p text:style-name="al">
                    <text:span text:style-name="nadrukcur">De subsidie bedraagt voor grote kernen Borculo, Ruurlo, Eibergen en Neede een vast bedrag van € 5000,--</text:span>
                  </text:p>
                  </text:list-item>
                </text:list>
              </text:list-item>
              <text:list-item text:style-override="id1-3-2-2-1-2-3">
                <text:number>2.</text:number>
                <text:p text:style-name="al">Dit besluit treedt de dag na bekendmaking in werking en werkt terug tot 1 januar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4 juni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Berke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J. Jonk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J.H.A. van Oostrum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293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3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3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3/xml/MC-DRP-Verordeningen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kelland</meta:user-defined>
    <meta:user-defined meta:name="OVERHEID.Gemeente/DCTERMS.publisher">Berkelland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SV 2022]|[https://lokaleregelgeving.overheid.nl/CVDR669250/1</meta:user-defined>
    <meta:user-defined meta:name="OVERHEIDop.referentienummer">925484</meta:user-defined>
    <meta:user-defined meta:name="DCTERMS.alternative">Subsidieregeling kunst, cultuur, sport en welzijn Berkelland 2023</meta:user-defined>
    <dc:language>nl</dc:language>
    <meta:user-defined meta:name="OVERHEIDop.locatietype/OVERHEIDop.gebiedsmarkering">Gemeente</meta:user-defined>
    <meta:user-defined meta:name="DC.title">Subsidieregeling kunst, cultuur, sport en welzijn Berkelland 2023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934</meta:user-defined>
    <meta:user-defined meta:name="OVERHEIDop.betreftRegeling">CVDR685854_2</meta:user-defined>
    <meta:user-defined meta:name="xs:date/OVERHEIDop.startdatum">2024-06-13</meta:user-defined>
    <meta:user-defined meta:name="OVERHEIDop.GmbID/DC.identifier">gmb-2024-252934</meta:user-defined>
    <meta:user-defined meta:name="OVERHEIDop.versieInformatie"/>
  </office:meta>
</office:document-meta>
</file>