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8 zelfstandige studio’s met eigen keuken en sanitair, Middenstraa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Middenstraat Ommen</text:p>
            <text:p text:style-name="common-al">
            <text:span text:style-name="nadrukvet">Zaakomschrijving:</text:span> het bouwen van 8 zelfstandige studio’s met eigen keuken en sanitair</text:p>
            <text:p text:style-name="common-al">
            <text:span text:style-name="nadrukvet">Zaaknummer:</text:span> Z2024-000048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29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32</meta:user-defined>
    <meta:user-defined meta:name="DCTERMS.abstract">het bouwen van 8 zelfstandige studio’s met eigen keuken en sanitai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8 zelfstandige studio’s met eigen keuken en sanitair, Middenstraat Omm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927</meta:user-defined>
    <meta:user-defined meta:name="OVERHEIDop.GmbID/DC.identifier">gmb-2024-252927</meta:user-defined>
    <meta:user-defined meta:name="OVERHEIDop.versieInformatie"/>
  </office:meta>
</office:document-meta>
</file>