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realiseren van een dakopbouw op de locatie Kerkweg 128 te Heemskerk, verzonden 7 juni 2024, zaaknummer ODIJ-Z-24-1408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wijzigen van de gevel en het realiseren van een dakopbouw op de locatie Kerkweg 12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292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2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2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en het realiseren van een dakopbouw op de locatie Kerkweg 128 te Heemskerk, verzonden 7 juni 2024, zaaknummer ODIJ-Z-24-140881</meta:user-defined>
    <meta:user-defined meta:name="DCTERMS.W3CDTF/DCTERMS.available">2024-06-11</meta:user-defined>
    <meta:user-defined meta:name="DCTERMS.W3CDTF/OVERHEIDop.jaargang">2024</meta:user-defined>
    <meta:user-defined meta:name="OVERHEIDop.publicationIssue">252926</meta:user-defined>
    <meta:user-defined meta:name="OVERHEIDop.GmbID/DC.identifier">gmb-2024-252926</meta:user-defined>
    <meta:user-defined meta:name="OVERHEIDop.versieInformatie"/>
  </office:meta>
</office:document-meta>
</file>