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realiseren opslag voor voer, Noordermeer 1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15, Burgum</text:p>
            <text:p text:style-name="common-al">Zaaknummer 737115014</text:p>
            <text:p text:style-name="common-al">realiseren opslag voor voer</text:p>
            <text:p text:style-name="common-al">Datum ontvangst: 06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292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realiseren opslag voor voer, Noordermeer 15, Burg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924</meta:user-defined>
    <meta:user-defined meta:name="OVERHEIDop.GmbID/DC.identifier">gmb-2024-252924</meta:user-defined>
    <meta:user-defined meta:name="OVERHEIDop.versieInformatie"/>
  </office:meta>
</office:document-meta>
</file>