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Het Zeisterspoor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 heeft op 23 mei 2024 van</text:p>
            <text:p text:style-name="common-al">Theo Pouw Recycling B.V. te Utrecht een melding ontvangen op basis van artikel 7.34 van het Besluit activiteiten leefomgeving (Bal). Deze melding gaat over mobiel breken van bouw- en sloopafval op de locatie Het Zeisterspoor Soesterberg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<text:span text:style-name="nadrukondlijn">info@rudutrecht.nl</text:span>. Vermeldt u hierbij ons zaakkenmerk: Z/24/1118877.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291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1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18877</meta:user-defined>
    <dc:language>nl</dc:language>
    <meta:user-defined meta:name="OVERHEIDop.locatietype/OVERHEIDop.gebiedsmarkering">Weg</meta:user-defined>
    <meta:user-defined meta:name="DC.title">Melding voor het mobiel breken van bouw- en sloopafval aan Het Zeisterspoor te Soesterbe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919</meta:user-defined>
    <meta:user-defined meta:name="OVERHEIDop.GmbID/DC.identifier">gmb-2024-252919</meta:user-defined>
    <meta:user-defined meta:name="OVERHEIDop.versieInformatie"/>
  </office:meta>
</office:document-meta>
</file>